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34.307cm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outline1">
      <style:graphic-properties fo:min-height="13.859cm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-title">
      <style:graphic-properties fo:min-height="2.163cm"/>
    </style:style>
    <style:style style:name="pr5" style:family="presentation" style:parent-style-name="Výchozí-outline1">
      <style:graphic-properties fo:min-height="17.578cm"/>
    </style:style>
    <style:style style:name="P1" style:family="paragraph">
      <style:paragraph-properties style:text-autospace="none"/>
    </style:style>
    <style:style style:name="P2" style:family="paragraph">
      <style:paragraph-properties>
        <style:tab-stops>
          <style:tab-stop style:position="16.002cm" style:type="right"/>
        </style:tab-stops>
      </style:paragraph-properties>
    </style:style>
    <style:style style:name="P3" style:family="paragraph">
      <style:text-properties fo:font-weight="normal" style:font-weight-asian="normal" style:font-weight-complex="normal"/>
    </style:style>
    <style:style style:name="P4" style:family="paragraph">
      <style:paragraph-properties fo:margin-top="0.42cm" fo:margin-bottom="0.35cm" fo:text-align="start"/>
    </style:style>
    <style:style style:name="P5" style:family="paragraph">
      <style:paragraph-properties fo:margin-top="0.42cm" fo:margin-bottom="0.35cm" fo:text-align="center"/>
    </style:style>
    <style:style style:name="P6" style:family="paragraph">
      <style:paragraph-properties fo:margin-top="0.42cm" fo:margin-bottom="0.35cm" fo:text-align="start"/>
      <style:text-properties fo:font-size="10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paragraph-properties>
        <style:tab-stops>
          <style:tab-stop style:position="3.189cm"/>
        </style:tab-stops>
      </style:paragraph-properties>
    </style:style>
    <style:style style:name="P9" style:family="paragraph">
      <style:text-properties fo:font-family="'Times New Roman'" style:font-family-generic="roman" style:font-pitch="variable" fo:font-size="24pt" style:font-size-asian="24pt" style:font-size-complex="24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2pt" fo:font-weight="bold" style:font-size-asian="12pt" style:font-weight-asian="bold" style:font-size-complex="6.80000019073486pt" style:font-weight-complex="bold"/>
    </style:style>
    <style:style style:name="T3" style:family="text">
      <style:text-properties fo:font-size="12pt" style:font-size-asian="12pt" style:font-size-complex="6.80000019073486pt"/>
    </style:style>
    <style:style style:name="T4" style:family="text">
      <style:text-properties fo:font-size="12pt" fo:font-style="italic" style:font-size-asian="12pt" style:font-style-asian="italic" style:font-size-complex="6.80000019073486pt" style:font-style-complex="italic"/>
    </style:style>
    <style:style style:name="T5" style:family="text">
      <style:text-properties fo:language="en" fo:country="US"/>
    </style:style>
    <style:style style:name="T6" style:family="text">
      <style:text-properties fo:font-size="18pt" fo:language="en" fo:country="US" fo:font-weight="bold" style:font-size-asian="18pt" style:language-asian="en" style:country-asian="US" style:font-size-complex="18pt" style:font-weight-complex="bold"/>
    </style:style>
    <style:style style:name="T7" style:family="text">
      <style:text-properties fo:font-size="13pt" fo:language="en" fo:country="US" fo:font-weight="bold" style:language-asian="en" style:country-asian="US" style:font-size-complex="7.40000009536743pt" style:font-weight-complex="bold"/>
    </style:style>
    <style:style style:name="T8" style:family="text">
      <style:text-properties fo:font-size="20pt" fo:language="en" fo:country="US" style:font-size-asian="20pt" style:language-asian="en" style:country-asian="US" style:font-size-complex="20pt"/>
    </style:style>
    <style:style style:name="T9" style:family="text">
      <style:text-properties fo:font-size="18pt" fo:language="en" fo:country="US" style:font-size-asian="18pt" style:language-asian="en" style:country-asian="US" style:font-size-complex="18pt"/>
    </style:style>
    <style:style style:name="T10" style:family="text">
      <style:text-properties fo:language="en" fo:country="US" fo:font-weight="normal" style:language-asian="en" style:country-asian="US" style:font-weight-asian="normal" style:font-weight-complex="normal"/>
    </style:style>
    <style:style style:name="T11" style:family="text">
      <style:text-properties fo:font-size="18pt" fo:font-weight="bold" style:font-size-asian="18pt" style:font-weight-asian="bold" style:font-size-complex="10.1999998092651pt" style:font-weight-complex="bold"/>
    </style:style>
    <style:style style:name="T12" style:family="text">
      <style:text-properties fo:font-size="10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family="'Times New Roman'" style:font-family-generic="roman" style:font-pitch="variable" fo:font-size="24pt" fo:language="en" fo:country="US" style:font-size-asian="24pt" style:language-asian="en" style:country-asian="US" style:font-family-complex="Arial" style:font-family-generic-complex="roman" style:font-pitch-complex="variable" style:font-size-complex="24pt"/>
    </style:style>
    <style:style style:name="T15" style:family="text">
      <style:text-properties fo:font-family="'Times New Roman'" style:font-family-generic="roman" style:font-pitch="variable" fo:font-size="24pt" fo:language="en" fo:country="US" fo:font-weight="bold" style:font-size-asian="24pt" style:language-asian="en" style:country-asian="US" style:font-weight-asian="bold" style:font-family-complex="Arial" style:font-family-generic-complex="roman" style:font-pitch-complex="variable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layer="layout" svg:width="25.199cm" svg:height="3.506cm" svg:x="1.4cm" svg:y="0.837cm" presentation:class="title">
          <draw:text-box>
            <text:p>Výroční zpráva nadačního fondu DĚTI A RODINA r.2013</text:p>
          </draw:text-box>
        </draw:frame>
        <draw:frame presentation:style-name="pr2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>
        <draw:frame presentation:style-name="pr1" draw:layer="layout" svg:width="25.199cm" svg:height="3.506cm" svg:x="1.4cm" svg:y="0.837cm" presentation:class="title">
          <draw:text-box>
            <text:p text:style-name="P1"><text:span text:style-name="T1">Preambule</text:span><text:span text:style-name="T1"><text:line-break/></text:span><text:span text:style-name="T1">My, kteří můžeme dát něco z našich přebytků, buďme sounáležití a pomůžeme lidem okolo nás, kteří jsou potřební</text:span>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p text:style-name="P1"><text:span text:style-name="T2">Zřizovatelé nadačního fondu jsou:</text:span></text:p>
            <text:p text:style-name="P1"><text:span text:style-name="T3">Mgr. Sofie Wernerová Dimitrovová <text:s/>a Ivana Poschová </text:span></text:p>
            <text:p text:style-name="P1"><text:span text:style-name="T3"/></text:p>
            <text:p text:style-name="P1"><text:span text:style-name="T2">Spisová značka : N 120</text:span><text:span text:style-name="T3"> </text:span><text:span text:style-name="T4">vedená u rejstříkového soudu v</text:span><text:span text:style-name="T3"> </text:span><text:span text:style-name="T2">Ústí nad Labem</text:span><text:span text:style-name="T3"> </text:span></text:p>
            <text:p text:style-name="P1"><text:span text:style-name="T4">Název subjektu : </text:span><text:span text:style-name="T2">Nadační fond - DĚTI A RODINA</text:span></text:p>
            <text:p text:style-name="P1"><text:span text:style-name="T4">IČO : </text:span><text:span text:style-name="T2">28742214</text:span></text:p>
            <text:p text:style-name="P1"><text:span text:style-name="T4">Sídlo : </text:span><text:span text:style-name="T2">Děčín VI, <text:s/>Teplická 27/29, PSČ 405 02</text:span></text:p>
            <text:p text:style-name="P1"><text:span text:style-name="T4">Den zápisu : </text:span><text:span text:style-name="T2">29.04.2011</text:span></text:p>
            <text:p text:style-name="P1"><text:span text:style-name="T2"/></text:p>
            <text:p text:style-name="P1"><text:span text:style-name="T2">Právními členy správní rady byli jmenovány</text:span></text:p>
            <text:p text:style-name="P1"><text:span text:style-name="T3">Mgr. Sofie Wernerová Dimitrovová , Kateřina Kafková, Michaela Elstnerová</text:span></text:p>
            <text:p text:style-name="P1"><text:span text:style-name="T3">Předsedkyně a ředitelka je PhDr. Sofie Wernerová Dimitrovová</text:span></text:p>
            <text:p text:style-name="P1"><text:span text:style-name="T2">Revizorem</text:span><text:span text:style-name="T3"> nadačního fondu je : Pavel Werner</text:span></text:p>
            <text:p text:style-name="P1"><text:span text:style-name="T3">Funkční období je pětileté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draw:frame presentation:style-name="pr1" draw:layer="layout" svg:width="25.199cm" svg:height="3.506cm" svg:x="1.4cm" svg:y="0.837cm" presentation:class="title">
          <draw:text-box>
            <text:p>Základní informace</text:p>
          </draw:text-box>
        </draw:frame>
        <draw:frame presentation:style-name="pr2" draw:layer="layout" svg:width="25.199cm" svg:height="15.424cm" svg:x="1.4cm" svg:y="4.914cm" presentation:class="outline" presentation:user-transformed="true">
          <draw:text-box>
            <text:p text:style-name="P2">Základní kámen založení NF již od 10.11.2010. </text:p>
            <text:p>Založen podle paragrafu 227/1997 u krajského soudu v Ústí nad Labem</text:p>
            <text:p>Funkční orgán se skládá ze řizovatelky a ředitelky nadačního fondu PhDr. Sofie Wernerová Dimitrovová a členů správní rady Kateřiny Kafkové, Michaeli Elstnerové a Pavla Wernera revizora.</text:p>
            <text:p>Naším hlavním cílem je zajistit dětem a mládeži pozitivní vyplnění volného času a tím předcházet negativním vlivům vycházející z „nicnedělání“. 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draw:frame presentation:style-name="pr1" draw:layer="layout" svg:width="25.199cm" svg:height="3.506cm" svg:x="1.4cm" svg:y="0.837cm" presentation:class="title">
          <draw:text-box>
            <text:p>Specifikace NF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p text:style-name="P2"><text:span text:style-name="T5">Nadace poskytuje finanční prostředky na konkrétní dítě a jeho volnočasovou aktivitu.</text:span></text:p>
            <text:p><text:span text:style-name="T5">S dětmi a jejich rodiči podepisujeme smlouvu o spolupráci.</text:span></text:p>
            <text:p text:style-name="P2">Nadace se snaží hledat a podporovat především to, co je potřebné a co míří do budoucna.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draw:frame presentation:style-name="pr1" draw:layer="layout" svg:width="25.199cm" svg:height="3.506cm" svg:x="1.4cm" svg:y="0.837cm" presentation:class="title">
          <draw:text-box>
            <text:p>Specifikace NF</text:p>
          </draw:text-box>
        </draw:frame>
        <draw:frame presentation:style-name="pr2" draw:layer="layout" svg:width="25.199cm" svg:height="13.859cm" svg:x="1.4cm" svg:y="4.914cm" presentation:class="outline">
          <draw:text-box>
            <text:p>Financujeme 55 dětí a další jsou zařazeni v pořadníku (např. Kroužky začínají od září apod)</text:p>
            <text:p>Finanční prostředky na naše aktivity získáváme pořádáním řady akcí určených pro širokou veřejnost nebo jako dary od sponzorů</text:p>
            <text:p>Úspěchy dělíme na organisační a přímou práci s dětmi, obě jsou pro naší práci stejně důležité, jsou na sobě v podstatě zavislé a prolínají se.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draw:frame presentation:style-name="pr4" draw:layer="layout" svg:width="25.199cm" svg:height="2.163cm" svg:x="1.4cm" svg:y="0.837cm" presentation:class="title" presentation:user-transformed="true">
          <draw:text-box>
            <text:p><text:span text:style-name="T6">Co se zadařilo v roce 2013</text:span><text:span text:style-name="T7">:</text:span></text:p>
          </draw:text-box>
        </draw:frame>
        <draw:frame presentation:style-name="pr5" draw:layer="layout" svg:width="25.199cm" svg:height="18.636cm" svg:x="1.4cm" svg:y="3.5cm" presentation:class="outline" presentation:user-transformed="true">
          <draw:text-box>
            <text:p><text:span text:style-name="T8">1. podařilo se obsadit dva nové členy do správní rady, jeden ze statního sektoru a jeden ze soukromého sektoru podnikatelů, oba se podílí na kontrolingu nadace a pomoci při zajištování finančních darů</text:span><text:span text:style-name="T8"><text:line-break/></text:span><text:span text:style-name="T8">2. podařilo se sehnat nové prostory pro nadaci, které nám majitel pronajímá zcela zdrama a změnit sídlo firmy u KS v Ústí n/L.</text:span><text:span text:style-name="T8"><text:line-break/></text:span><text:span text:style-name="T8">3. ve spolupráci s DDM Děčín se mi podařilo vykomunikovat 10% slevu na kroužky pro nadační děti</text:span><text:span text:style-name="T8"><text:line-break/></text:span><text:span text:style-name="T8">4. obsadit jednoho našeho chlapce do FK Union Bynov, kde vyniká svými sportovními výkony</text:span><text:span text:style-name="T8"><text:line-break/></text:span><text:span text:style-name="T8">5. začít spolupracovat s dalšími sportovními osobnostmi – fotbalisté Petr Voříšek, ŠtěpánVachoušek</text:span><text:span text:style-name="T8"><text:line-break/></text:span><text:span text:style-name="T8">6. navázat spolupráci s MF Dnes, jako novým patronem a podporovatelem každoročního bazaru dětských knih</text:span><text:span text:style-name="T8"><text:line-break/></text:span><text:span text:style-name="T8">7. uskutečnit projek prázdninových akcí, při kterých jsme se o nadační děti staraly celé prázdniny, kdy volnočasové instituce jinak nefungují, proplatily jsme cca 20 výletů a akcí, vstup na akce jsme podnítily dobrým vysvědčením a slušným chováním, tím jsme zajistily motivaci</text:span><text:span text:style-name="T8"><text:line-break/></text:span><text:span text:style-name="T8">8. dostaly jsme pochvalu od města Děčína (odbor péče o děti a mládež), za spolupráci, chod nadace, péči o děti a profesionální přístup</text:span><text:span text:style-name="T8"><text:line-break/></text:span><text:span text:style-name="T8">10. obnovit všem podporovaným dětem po roce smlouvy o spolupráci, což vypovídá o tom, že zatím všechny děti byli po celý rok úspěšné a aktivně navštěvovali zájmové útvary po celou dobu domluvené spolupráce</text:span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>
        <draw:frame presentation:style-name="pr1" draw:layer="layout" svg:width="25.199cm" svg:height="3.506cm" svg:x="1.4cm" svg:y="0.837cm" presentation:class="title">
          <draw:text-box>
            <text:p>Pořádané aktivity v roce 2013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Nadační bazar dětských knih</text:p>
              </text:list-item>
              <text:list-item>
                <text:p>Prázdninové výlety nadačních dětí</text:p>
              </text:list-item>
              <text:list-item>
                <text:p>Umisťování dalších dětí do zájmových kroužků</text:p>
              </text:list-item>
              <text:list-item>
                <text:p>Finanční dar OS Domeček a OS Děti a Rodina</text:p>
              </text:list-item>
              <text:list-item>
                <text:p>Internetová dražba basketbalového míče</text:p>
              </text:list-item>
              <text:list-item>
                <text:p>Ples basketbalového klubu Děčín</text:p>
              </text:list-item>
              <text:list-item>
                <text:p>Dražba basketbalového dres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>
        <draw:frame presentation:style-name="pr1" draw:layer="layout" svg:width="25.199cm" svg:height="3.506cm" svg:x="1.4cm" svg:y="0.837cm" presentation:class="title">
          <draw:text-box>
            <text:p>Obdržené finanční prostředky v roce 2013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5 000,- z nadačního bazaru dětských knih</text:p>
              </text:list-item>
              <text:list-item>
                <text:p>3 081,- dar od fyzické osoby</text:p>
              </text:list-item>
              <text:list-item>
                <text:p>9 900,- vydražený basketbalový míč</text:p>
              </text:list-item>
              <text:list-item>
                <text:p>15 000,- vydražený basketbalový dres</text:p>
                <text:p>celkem jsme mohli podpořit nadační děti </text:p>
                <text:p><text:s text:c="22"/>32 981,- kč</text:p>
              </text:list-item>
              <text:list-item>
                <text:p>Což bylo více než v loňském ro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>
        <draw:frame presentation:style-name="pr1" draw:layer="layout" svg:width="25.199cm" svg:height="3.506cm" svg:x="1.4cm" svg:y="0.837cm" presentation:class="title">
          <draw:text-box>
            <text:p>Ples BK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Na plese basketbalistů Děčín jsme byli pozváni jako čestní hosté, pro které se konala dražba</text:p>
              </text:list-item>
              <text:list-item>
                <text:p>Houškův dres vydražen za 15 000kč,-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><text:span text:style-name="T10">Nadační bazar dětských knih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Nadační bazar dětských knih, pořádaný ve spolupráci s DDM Děčín měl velký úspěch, velkou účast a zájem lidí</text:p>
              </text:list-item>
              <text:list-item>
                <text:p>Akci budeme opakovat každoročně</text:p>
              </text:list-item>
              <text:list-item>
                <text:p>Podařilo se nám mnoho knih dostat a také mnoho prodat</text:p>
              </text:list-item>
              <text:list-item>
                <text:p>Výtěžek byl 5 000 kč,-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>
        <draw:frame presentation:style-name="pr1" draw:layer="layout" svg:width="25.199cm" svg:height="3.506cm" svg:x="1.4cm" svg:y="0.837cm" presentation:class="title">
          <draw:text-box>
            <text:p>Pozvánka na nadační bazar dětských knih</text:p>
          </draw:text-box>
        </draw:frame>
        <draw:frame presentation:style-name="pr2" draw:layer="layout" svg:width="25.199cm" svg:height="13.859cm" svg:x="1.4cm" svg:y="4.914cm" presentation:class="outline">
          <draw:text-box>
            <text:p/>
            <text:p><text:span text:style-name="T11"/></text:p>
          </draw:text-box>
        </draw:frame>
        <draw:frame draw:style-name="gr2" draw:text-style-name="P6" draw:layer="layout" svg:width="28.45cm" svg:height="34.557cm" svg:x="-0.198cm" svg:y="-6.779cm">
          <draw:text-box>
            <text:p text:style-name="P4"><text:span text:style-name="T12"/></text:p>
            <text:p text:style-name="P4"><text:span text:style-name="T12"/></text:p>
            <text:p text:style-name="P4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>Nadační fond Děti a Rodina ve spolupráci s Klárou MacRae a DDM Děčín</text:span></text:p>
            <text:p text:style-name="P5"><text:span text:style-name="T12">pořádají akci na podporu dětí a mládeže ve volném čase</text:span></text:p>
            <text:p text:style-name="P5"><text:span text:style-name="T12">s názvem : S KNÍŽKOU O KROK DÁL …</text:span></text:p>
            <text:p text:style-name="P5"><text:span text:style-name="T12">termín konání : 19.11.2013, úterý, od 15:30 v DDM Děčín, Teplická ul.</text:span></text:p>
            <text:p text:style-name="P5"><text:span text:style-name="T12">Patronem nadačního knižního bazaru je MF Dnes.</text:span></text:p>
            <text:p text:style-name="P5"><text:span text:style-name="T12">Čestným hostem bude Sváťovo divadlo.</text:span></text:p>
            <text:p text:style-name="P5"><text:span text:style-name="T12">Sběr dětských knih, které budete chtít věnovat a tím podpořit nadační fond, se uskuteční od 1.11.-7.11.v prostorech DDM vždy od 14:30-18:00 na recepci, osobní předání možné po domluvě na tel.č. 602 622 712. Knihy, které darujete, se budou na nadačním setkání prodávat a jejich výtěžek půjde na financování volnočasových aktivit pro potřebné děti z Děčína.</text:span></text:p>
            <text:p text:style-name="P5"><text:span text:style-name="T12">podrobný program akce</text:span></text:p>
            <text:p text:style-name="P4"><text:span text:style-name="T12">15:30 – při příchodu dostane každé dítě dětský časopis zdarma, dospělý slosovací lístek do tomboly</text:span></text:p>
            <text:p text:style-name="P4"><text:span text:style-name="T12">15:45 – oficiální zahájení a představení nadačního fondu moderátorkou Štěpánkou Šmídovou</text:span></text:p>
            <text:p text:style-name="P4"><text:span text:style-name="T12">16:00 – pohádka pro děti v podání Sváťova divadla, vstup na představení je zdarma</text:span></text:p>
            <text:p text:style-name="P4"><text:span text:style-name="T12">16:30 – prodej knih - budou po celou dobu vystavené v sále k prohlédnutí</text:span></text:p>
            <text:p text:style-name="P4"><text:span text:style-name="T12">tombola – výhrou budou kosmetické poukázky do salonu Kláry MacRae, večeře se sportovcem a dárky pro děti</text:span></text:p>
            <text:p text:style-name="P4"><text:span text:style-name="T12">krátká vystoupení již podporovaných „nadačních“ dětí</text:span></text:p>
            <text:p text:style-name="P4"><text:span text:style-name="T12">výstava výrobků od již podporovaných „nadačních“ dětí</text:span></text:p>
            <text:p text:style-name="P4"><text:span text:style-name="T12">ochutnávka cukroví během celého programu</text:span></text:p>
            <text:p text:style-name="P4"><text:span text:style-name="T12">Vstup na nadační akci je zdarma a nemusíte se prokazovat touto pozvánkou.</text:span></text:p>
            <text:p text:style-name="P4"><text:span text:style-name="T12"/></text:p>
            <text:p text:style-name="P4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>
        <draw:frame presentation:style-name="pr1" draw:layer="layout" svg:width="25.199cm" svg:height="3.506cm" svg:x="1.4cm" svg:y="0.837cm" presentation:class="title">
          <draw:text-box>
            <text:p>Spolupracující instituce, do kterých již děti chodí na zájmové kroužky</text:p>
          </draw:text-box>
        </draw:frame>
        <draw:frame presentation:style-name="pr2" draw:layer="layout" svg:width="25.199cm" svg:height="15.387cm" svg:x="1.4cm" svg:y="4.914cm" presentation:class="outline" presentation:user-transformed="true">
          <draw:text-box>
            <text:list text:style-name="L2">
              <text:list-item>
                <text:p>DDM Děčín</text:p>
              </text:list-item>
              <text:list-item>
                <text:p>Aquapark Děčín</text:p>
              </text:list-item>
              <text:list-item>
                <text:p>Charitní sdružení Děčín</text:p>
              </text:list-item>
              <text:list-item>
                <text:p>OS Děti a Rodina Děčín</text:p>
              </text:list-item>
              <text:list-item>
                <text:p>ZUŠ Žandov</text:p>
              </text:list-item>
              <text:list-item>
                <text:p>FK Union Bynov</text:p>
              </text:list-item>
              <text:list-item>
                <text:p>ZŠ Vojanova Děčín</text:p>
              </text:list-item>
              <text:list-item>
                <text:p>OS Domeček Děčín</text:p>
              </text:list-item>
              <text:list-item>
                <text:p>Speciální škola Děčí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>
        <draw:frame presentation:style-name="pr1" draw:layer="layout" svg:width="25.199cm" svg:height="3.506cm" svg:x="1.4cm" svg:y="0.837cm" presentation:class="title">
          <draw:text-box>
            <text:p>Splněné cíle z roku 2012</text:p>
          </draw:text-box>
        </draw:frame>
        <draw:frame presentation:style-name="pr2" draw:text-style-name="P7" draw:layer="layout" svg:width="25.199cm" svg:height="14.563cm" svg:x="1.4cm" svg:y="4.914cm" presentation:class="outline" presentation:user-transformed="true">
          <draw:text-box>
            <text:list text:style-name="L2">
              <text:list-item>
                <text:p><text:span text:style-name="T13">Podařilo se napsat rigorózní práci na téma – Prevence rizikového chování u dětí a mládeže na základě pozitivního využívání volnočasových aktivit</text:span></text:p>
              </text:list-item>
              <text:list-item>
                <text:p><text:span text:style-name="T13">V této publikaci je i statistický výzkum, co dělají děti a mládež nejvíce a nejméně v dnešní době ve volném čase</text:span></text:p>
              </text:list-item>
              <text:list-item>
                <text:p><text:span text:style-name="T13">Nabízet padagogicko-psychologické poradenství</text:span></text:p>
              </text:list-item>
              <text:list-item>
                <text:p><text:span text:style-name="T13">Shánět finančních prostředků a realizace nadačních projektů</text:span></text:p>
              </text:list-item>
              <text:list-item>
                <text:p><text:span text:style-name="T13">Výměna členů správní rady za nové</text:span></text:p>
              </text:list-item>
              <text:list-item>
                <text:p><text:span text:style-name="T13">Nové sídlo nadačního fond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>
        <draw:frame presentation:style-name="pr1" draw:layer="layout" svg:width="25.199cm" svg:height="3.506cm" svg:x="1.4cm" svg:y="0.837cm" presentation:class="title">
          <draw:text-box>
            <text:p>Vize do roku 2015</text:p>
          </draw:text-box>
        </draw:frame>
        <draw:frame presentation:style-name="pr2" draw:text-style-name="P9" draw:layer="layout" svg:width="25.199cm" svg:height="13.859cm" svg:x="1.4cm" svg:y="4.914cm" presentation:class="outline" presentation:user-transformed="true">
          <draw:text-box>
            <text:p text:style-name="P8"><text:span text:style-name="T14">1. </text:span><text:span text:style-name="T15">Fotbalový výkop aneb přátelské fotbalové utkání a dražba fotbalových dresů</text:span></text:p>
            <text:p text:style-name="P8"><text:span text:style-name="T15">II. ročník nadačního bazaru dětských knih</text:span></text:p>
            <text:p text:style-name="P8"><text:span text:style-name="T15">vytipování dalších „nadačních dětí“</text:span></text:p>
            <text:p text:style-name="P8"><text:span text:style-name="T15">spolupráce se sponzory</text:span></text:p>
            <text:p text:style-name="P8"><text:span text:style-name="T15">setkání nadačních dětí</text:span></text:p>
            <text:p text:style-name="P8"><text:span text:style-name="T15">Nadační hokejový zápas</text:span></text:p>
            <text:p text:style-name="P8"><text:span text:style-name="T15">Prodej ručně vyrobeného andělíčka v krámku Dej dárek</text:span></text:p>
            <text:p text:style-name="P8"><text:span text:style-name="T15">Prodej vybraného zákusku v cukrárně Caméli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>
        <draw:frame presentation:style-name="pr1" draw:layer="layout" svg:width="25.199cm" svg:height="3.506cm" svg:x="1.4cm" svg:y="0.837cm" presentation:class="title">
          <draw:text-box>
            <text:p>Pravdivost a souhlas s výroční zprávou stvrzujeme svými podpisy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Sofie Wernerová – zakladatelka, ředitelka a předsedkyně správní rady - </text:p>
              </text:list-item>
              <text:list-item>
                <text:p/>
              </text:list-item>
              <text:list-item>
                <text:p>Kateřina Kafková – členka správní rady - </text:p>
              </text:list-item>
              <text:list-item>
                <text:p/>
              </text:list-item>
              <text:list-item>
                <text:p>Michaela Elstnerová – členka správní rady - </text:p>
              </text:list-item>
              <text:list-item>
                <text:p/>
              </text:list-item>
              <text:list-item>
                <text:p>Pavel Werner – revizor -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fo:text-align="start" style:text-autospace="none"/>
      <style:text-properties fo:color="#000000" fo:font-family="'Book Antiqua', 'Book Antiqua'" style:font-family-generic="swiss" fo:font-size="12pt" style:font-family-asian="'Book Antiqua', 'Book Antiqua'" style:font-family-generic-asian="swiss" style:font-size-asian="12pt" style:font-family-complex="'Book Antiqua', 'Book Antiqua'" style:font-family-generic-complex="swiss" style:font-size-complex="12pt"/>
    </style:style>
    <style:style style:name="List_20_Paragraph" style:display-name="List Paragraph" style:family="graphic">
      <style:paragraph-properties fo:margin-left="2.2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ListLabel_20_1" style:display-name="ListLabel 1" style:family="graphic">
      <style:paragraph-properties style:text-autospace="none"/>
      <style:text-properties fo:font-size="12pt" fo:language="en" fo:country="US" style:language-asian="en" style:country-asian="US" style:font-family-complex="Calibri" style:font-family-generic-complex="swiss" style:font-pitch-complex="variable" style:font-size-complex="12pt"/>
    </style:style>
    <style:style style:name="ListLabel_20_2" style:display-name="ListLabel 2" style:family="graphic">
      <style:paragraph-properties style:text-autospace="none"/>
      <style:text-properties fo:font-size="12pt" fo:language="en" fo:country="US" style:language-asian="en" style:country-asian="US" style:font-family-complex="'Courier New'" style:font-family-generic-complex="modern" style:font-pitch-complex="variable" style:font-size-complex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Sofie Wernerová</meta:initial-creator>
    <meta:creation-date>2014-05-10T06:38:18.21</meta:creation-date>
    <meta:editing-duration>PT8H49M5S</meta:editing-duration>
    <meta:editing-cycles>6</meta:editing-cycles>
    <dc:date>2014-05-24T15:26:33.20</dc:date>
    <dc:creator>Sofie Wernerová</dc:creator>
    <meta:generator>OpenOffice.org/3.3$Win32 OpenOffice.org_project/330m20$Build-9567</meta:generator>
    <meta:document-statistic meta:object-count="82"/>
  </office:meta>
</office:document-meta>
</file>